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urry Up" svg:font-family="'Hurry U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urry Up" fo:font-size="36pt" style:font-size-asian="36pt" style:font-size-complex="36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ll Foliage Soup &amp; Chili Cook-off</text:p>
      <text:p text:style-name="P3"/>
      <text:p text:style-name="P4">October 8, 2016</text:p>
      <text:p text:style-name="P4">Official Rules and Regulations</text:p>
      <text:p text:style-name="P4"/>
      <text:p text:style-name="P1">***Cooks meeting at 7:00 am October 8th in front of The Monitor Journal on Main Street***</text:p>
      <text:p text:style-name="P1">***All teams must have at least one member present***</text:p>
      <text:p text:style-name="P1"/>
      <text:p text:style-name="P1">1. Official signed soup &amp; chili cook-off registration forms for on-site booths must be paid for by October 7th , 2016. On-site registration will be accepted with an</text:p>
      <text:p text:style-name="P1">additional $10.00 late registration fee from 7:00-8:00am October 8th, 2016. </text:p>
      <text:p text:style-name="P1"/>
      <text:p text:style-name="P1">2. All Soup must be made On-Site. </text:p>
      <text:p text:style-name="P1"/>
      <text:p text:style-name="P1">3. Set up of your assigned area must be complete and soup ready to serve to official judges by</text:p>
      <text:p text:style-name="P1">11:00 am on Saturday the 8th. Entrants may begin setup any time after 7:00 am Saturday October</text:p>
      <text:p text:style-name="P1">8th .</text:p>
      <text:p text:style-name="P1"/>
      <text:p text:style-name="P1">4. The teams are encouraged to decorate their cooking area with streamers, banners, flags, signs,</text:p>
      <text:p text:style-name="P1">etc., in any way to boast about their superiority in soup cooking.</text:p>
      <text:p text:style-name="P1"/>
      <text:p text:style-name="P1">5. Each team shall supply their own ingredients, utensils, tables, tents, chairs, fuel, extension</text:p>
      <text:p text:style-name="P1">cords, or any item or material which the cook desires. Serving cups will be provided. </text:p>
      <text:p text:style-name="P1"/>
      <text:p text:style-name="P1">6. Each team must prepare at least 5 gallons of soup. Teams will be allowed to sell remaining soup after 12:00 pm during the food court hours. If you decide to sell soup cost will be $1.00 per bowl. You will need to provide <text:s/>your own bowls and utensils.</text:p>
      <text:p text:style-name="P1"/>
      <text:p text:style-name="P1">7. All meat and poultry must be obtained from USDA approved sources.</text:p>
      <text:p text:style-name="P1"/>
      <text:p text:style-name="P1">8. Soup must be maintained at a temperature of at least 140 degrees.</text:p>
      <text:p text:style-name="P1"/>
      <text:p text:style-name="P1">9. Judges will choose a winner <text:s/>for each of the following categories: Soup, Home style Chili, 5 Alarm Chili. 5 Alarm Chili contestants will be required to post a level of hotness/spice on their booth.</text:p>
      <text:p text:style-name="P1"/>
      <text:list xml:id="list5155298957782719512" text:style-name="L1">
        <text:list-item>
          <text:list>
            <text:list-item>
              <text:p text:style-name="P2">A People's Choice winner will be chosen from all 3 categories and a <text:s/>prize will be handed out to the team with the most votes.</text:p>
            </text:list-item>
          </text:list>
        </text:list-item>
      </text:list>
      <text:p text:style-name="P1"/>
      <text:p text:style-name="P1"/>
      <text:p text:style-name="P1">If you have any additional questions please feel free to contact the Cook-off committee by email at</text:p>
      <text:p text:style-name="P3">oneillstefani61@gmail.com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urry Up" svg:font-family="'Hurry U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1T13:49:07.72</meta:creation-date>
    <meta:editing-duration>PT13M5S</meta:editing-duration>
    <meta:editing-cycles>4</meta:editing-cycles>
    <meta:generator>OpenOffice/4.1.2$Win32 OpenOffice.org_project/412m3$Build-9782</meta:generator>
    <dc:date>2016-08-15T14:28:49.16</dc:date>
    <dc:creator>Greg O'Neill</dc:creator>
    <meta:document-statistic meta:table-count="0" meta:image-count="0" meta:object-count="0" meta:page-count="1" meta:paragraph-count="22" meta:word-count="330" meta:character-count="1877"/>
  </office:meta>
</office:document-meta>
</file>